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57" style:parent-style-name="Hiperłącze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158" style:parent-style-name="Normalny" style:family="paragraph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159" style:parent-style-name="Normalny" style:family="paragraph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</office:automatic-styles>
  <office:body>
    <office:text text:use-soft-page-breaks="true">
      <text:p text:style-name="P1">REGULAMIN KONKURSU<text:s/>WOKALNEGO „MICHAŁOWO MA TALENT I PASJĘ”<text:s/></text:p>
      <text:p text:style-name="P2"><text:span text:style-name="T3"><text:line-break/></text:span><text:span text:style-name="T4">1. Organizatorem konkursu jest<text:s/></text:span><text:span text:style-name="T5">Gmina Michałowo</text:span><text:span text:style-name="T6">.</text:span><text:span text:style-name="T7"><text:line-break/></text:span><text:span text:style-name="T8">2. Konkurs odbędzie się<text:s/></text:span><text:span text:style-name="T9">podczas obchodów Dni Michałowa – 2 i 3 czerwca 2023</text:span><text:span text:style-name="T10">.</text:span><text:span text:style-name="T11"><text:line-break/></text:span><text:span text:style-name="T12">3. Ogłoszenie wyników i rozdanie nagród odbędzie<text:s/></text:span><text:span text:style-name="T13">3 czerwca w Amfiteatrze w Michałowie</text:span></text:p>
      <text:p text:style-name="P14"><text:span text:style-name="T15">4. Konkurs jest skierowany do uczniów szkół podstawowych (klasy<text:s/></text:span><text:span text:style-name="T16">5</text:span><text:span text:style-name="T17">-8) i ponadpodstawowych.</text:span><text:span text:style-name="T18"><text:s/></text:span><text:span text:style-name="T19">W konkursie może brać udział młodzież ucząca się w powiecie białostockim.</text:span><text:span text:style-name="T20"><text:line-break/></text:span><text:span text:style-name="T21">5. Celem konkursu jest :</text:span><text:span text:style-name="T22"><text:line-break/></text:span><text:span text:style-name="T23">• promowanie młodych talentów</text:span><text:span text:style-name="T24"><text:line-break/></text:span><text:span text:style-name="T25">• rozwijanie kreatywności oraz wrażliwości artystycznej młodzieży</text:span><text:span text:style-name="T26"><text:line-break/></text:span><text:span text:style-name="T27">• popularyzacja działań muzycznych i poszerzanie wiedzy z tego zakresu</text:span><text:span text:style-name="T28"><text:line-break/></text:span><text:span text:style-name="T29">• rozwijanie umiejętności sceniczno – wokalnych</text:span><text:span text:style-name="T30"><text:line-break/></text:span><text:span text:style-name="T31">• umożliwienie młodym artystom prezentacji ich umiejętności i talentów w profesjonalnych</text:span><text:span text:style-name="T32"><text:s/></text:span><text:span text:style-name="T33">warunkach</text:span><text:span text:style-name="T34"><text:line-break/></text:span><text:span text:style-name="T35">6. W prezentacji utworu mogą wziąć udział sol</text:span><text:span text:style-name="T36">iści szkół podstawowych (klasy 5</text:span><text:span text:style-name="T37">-8)</text:span><text:span text:style-name="T38"><text:s/>– 2 czerwca</text:span><text:span text:style-name="T39"><text:s/>oraz</text:span><text:span text:style-name="T40"><text:line-break/></text:span><text:span text:style-name="T41">ponadpodstawowych</text:span><text:span text:style-name="T42"><text:s/>– 3 czerwca</text:span><text:span text:style-name="T43">. Uczestnicy konkursu prezentują jedną piosenkę.</text:span><text:span text:style-name="T44"><text:line-break/></text:span><text:span text:style-name="T45">7</text:span><text:span text:style-name="T46">. Uczestnik powinien przedstawić utwór na scenie mając do dyspozycji<text:s/></text:span><text:span text:style-name="T47">maksymalnie 5</text:span><text:span text:style-name="T48"><text:s/></text:span><text:span text:style-name="T49">minut.</text:span><text:span text:style-name="T50"><text:line-break/></text:span><text:span text:style-name="T51">8</text:span><text:span text:style-name="T52">. Utwory mogą być wykonane z podkładem muzycznym lub z akompaniamentem (instrumenty</text:span><text:span text:style-name="T53"><text:s/></text:span><text:span text:style-name="T54">muzyczne lub playback mp3).</text:span><text:span text:style-name="T55"><text:line-break/></text:span><text:span text:style-name="T56">9</text:span><text:span text:style-name="T57">. Każdy uczestnik ma prawo do jednokrotnego wykonania utworu.</text:span><text:span text:style-name="T58"><text:line-break/></text:span><text:span text:style-name="T59">10</text:span><text:span text:style-name="T60">. Organizatorzy decydują o kolejności prezentacji uczestników.<text:s/></text:span><text:span text:style-name="T61"><text:line-break/></text:span><text:span text:style-name="T62">W dniu konkursu lista</text:span><text:span text:style-name="T63"><text:s/></text:span><text:span text:style-name="T64">wykonawców nie będzie podlegać żadnym zmianom.</text:span><text:span text:style-name="T65"><text:line-break/></text:span><text:span text:style-name="T66">11</text:span><text:span text:style-name="T67">. Organizator zapewnia sprzęt nagłośnieniowy oraz keyboard (po wcześniejszym zgłoszeniu). Nie</text:span><text:span text:style-name="T68"><text:s/></text:span><text:span text:style-name="T69">zapewniamy akompaniatora.</text:span><text:span text:style-name="T70"><text:line-break/></text:span><text:span text:style-name="T71">12</text:span><text:span text:style-name="T72">. Wyniki konkursu zostaną ogłoszone po przerwie<text:s/></text:span><text:span text:style-name="T73">3 czerwca<text:s/></text:span></text:p>
      <text:p text:style-name="P74">13.<text:s/>Każdy uczestnik wysyła</text:p>
      <text:p text:style-name="P75"><text:span text:style-name="T76">• Wypełnioną kartę zgłoszenia</text:span><text:span text:style-name="T77"><text:line-break/></text:span><text:span text:style-name="T78">• Plik z podkładem muzycznym</text:span><text:span text:style-name="T79"><text:line-break/></text:span><text:span text:style-name="T80">• Zgodę na przetwarzanie danych osobowych i wykorzystanie wizerunku (w załączniku)</text:span><text:span text:style-name="T81"><text:line-break/></text:span><text:span text:style-name="T82">elektronicznie jako załącznik na adres e-mail:</text:span></text:p>
      <text:soft-page-break/>
      <text:p text:style-name="Normalny"><text:span text:style-name="T83">sekretariatszkola@michalowo.pl do dnia<text:s/></text:span><text:span text:style-name="T84">31 maja</text:span><text:span text:style-name="T85"><text:s/>kwietnia 2023r. lub przynieść osobiście do</text:span><text:span text:style-name="T86"><text:line-break/></text:span><text:span text:style-name="T87">sekretariatu Zespołu Szkół w Michałowie do dnia 3</text:span><text:span text:style-name="T88">1</text:span><text:span text:style-name="T89"><text:s/></text:span><text:span text:style-name="T90">maja</text:span><text:span text:style-name="T91"><text:s/>2023r.</text:span><text:span text:style-name="T92"><text:line-break/></text:span><text:span text:style-name="T93">1</text:span><text:span text:style-name="T94">4</text:span><text:span text:style-name="T95">. Organizatorzy nie ponoszą odpowiedzialności za brak możliwości odtworzenia pliku mp3 z winy</text:span><text:span text:style-name="T96"><text:s/></text:span><text:span text:style-name="T97">uczestnika konkursu.</text:span><text:span text:style-name="T98"><text:line-break/></text:span><text:span text:style-name="T99">15</text:span><text:span text:style-name="T100">. Organizator nie zapewnia zwrotu kosztów poniesionych przez uczestników konkursu oraz ich</text:span><text:span text:style-name="T101"><text:s/></text:span><text:span text:style-name="T102">opiekunów związanych z dojazdem, pobytem i ubezpieczeniem.</text:span><text:span text:style-name="T103"><text:line-break/></text:span><text:span text:style-name="T104">16</text:span><text:span text:style-name="T105">. Jury ocenia:</text:span><text:span text:style-name="T106"><text:line-break/></text:span><text:span text:style-name="T107">• poprawność techniczną wykonania (emisja głosu, dykcja oraz intonacja)</text:span><text:span text:style-name="T108"><text:line-break/></text:span><text:span text:style-name="T109">• dobór repertuaru</text:span><text:span text:style-name="T110"><text:line-break/></text:span><text:span text:style-name="T111">• interpretację tekstu</text:span><text:span text:style-name="T112"><text:line-break/></text:span><text:span text:style-name="T113">• wizerunek i charyzmę na scenie</text:span><text:span text:style-name="T114"><text:line-break/></text:span><text:span text:style-name="T115">• walory artystyczne</text:span><text:span text:style-name="T116"><text:line-break/></text:span><text:span text:style-name="T117">17</text:span><text:span text:style-name="T118">. Decyzja jury dotycząca przyznawanych miejsc jest ostateczna. Wszyscy uczestnicy otrzymają</text:span><text:span text:style-name="T119"><text:s/></text:span><text:span text:style-name="T120">dyplom uczestnictwa. W konkursie zostaną wyłonieni zwycięzcy poszczególnych kategorii, którzy</text:span><text:span text:style-name="T121"><text:line-break/></text:span><text:span text:style-name="T122">będą uhonorowani dyplomami oraz nagrodami<text:s/></text:span><text:span text:style-name="T123">finansowymi<text:s/></text:span><text:span text:style-name="T124">(I</text:span><text:span text:style-name="T125"><text:s/>miejsce 1500 złotych</text:span><text:span text:style-name="T126">, II</text:span><text:span text:style-name="T127"><text:s/>miejsce 1000</text:span><text:span text:style-name="T128">, III miejsce<text:s/></text:span><text:span text:style-name="T129">500 złotych</text:span><text:span text:style-name="T130">).</text:span><text:span text:style-name="T131"><text:line-break/></text:span><text:span text:style-name="T132">18</text:span><text:span text:style-name="T133">. Wszyscy uczestnicy konkursu i opiekunowie otrzymają</text:span><text:span text:style-name="T134"><text:s/></text:span><text:span text:style-name="T135">potwierdzenie uczestnictwa.</text:span><text:span text:style-name="T136"><text:line-break/></text:span><text:span text:style-name="T137">19. Kwesti</text:span><text:span text:style-name="T138">e sporne i sprawy nie objęte Regulaminem rozstrzygają organizatorzy i jury.</text:span><text:span text:style-name="T139"><text:line-break/></text:span><text:span text:style-name="T140">20</text:span><text:span text:style-name="T141">. Zgłoszenie uczestnictwa</text:span><text:span text:style-name="T142"><text:s/>jest równoznaczne z akceptacją<text:s/></text:span><text:span text:style-name="T143">Regulaminu konkursu.</text:span><text:span text:style-name="T144"><text:line-break/></text:span><text:span text:style-name="T145">21.<text:s/></text:span><text:span text:style-name="T146">Szczegółowy harmonogram konkursu podany zostanie dnia<text:s/></text:span><text:span text:style-name="T147">31</text:span><text:span text:style-name="T148"><text:s/>maja 2023 na stronie internetowej</text:span><text:span text:style-name="T149"><text:s/>Gminy Michałowo oraz na Facebooku.</text:span><text:span text:style-name="T150"><text:line-break/></text:span><text:span text:style-name="T151">22.<text:s/></text:span><text:span text:style-name="T152">Organizatorzy zastrzegają możliwość zmian</text:span><text:span text:style-name="T153"><text:s/></text:span><text:span text:style-name="T154">w programie</text:span><text:span text:style-name="T155">.</text:span></text:p>
      <text:p text:style-name="Normalny"><text:span text:style-name="T156">23. Wszelkie pytania dotyczące konkursu należy kierować mailowo na adres<text:s/></text:span><text:a xlink:href="mailto:promocja@michalowo.eu" office:target-frame-name="_top" xlink:show="replace"><text:span text:style-name="T157">promocja@michalowo.eu</text:span></text:a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3-05-24T10:31:00Z</meta:creation-date>
    <dc:date>2023-05-24T11:04:00Z</dc:date>
    <meta:template xlink:href="Normal" xlink:type="simple"/>
    <meta:editing-cycles>3</meta:editing-cycles>
    <meta:editing-duration>PT1860S</meta:editing-duration>
    <meta:document-statistic meta:page-count="2" meta:paragraph-count="6" meta:word-count="464" meta:character-count="3244" meta:row-count="23" meta:non-whitespace-character-count="2786"/>
  </office:meta>
</office:document-meta>
</file>